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812d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5812d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71c58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856e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71c5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5812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officeooo:paragraph-rsid="0005812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71c58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paragraph-rsid="00071c58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71c58" officeooo:paragraph-rsid="00071c58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officeooo:paragraph-rsid="00071c58" style:font-weight-asian="bold" style:font-weight-complex="bold"/>
    </style:style>
    <style:style style:name="T1" style:family="text">
      <style:text-properties officeooo:rsid="0005812d"/>
    </style:style>
    <style:style style:name="T2" style:family="text">
      <style:text-properties officeooo:rsid="00071c58"/>
    </style:style>
    <style:style style:name="T3" style:family="text">
      <style:text-properties officeooo:rsid="000856ed"/>
    </style:style>
    <style:style style:name="T4" style:family="text">
      <style:text-properties officeooo:rsid="0009641d"/>
    </style:style>
    <style:style style:name="T5" style:family="text">
      <style:text-properties officeooo:rsid="000c5758"/>
    </style:style>
    <style:style style:name="T6" style:family="text">
      <style:text-properties officeooo:rsid="000d90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REKRUTACJI DO KLASY </text:p>
      <text:p text:style-name="P8">IV <text:span text:style-name="T1">MISTRZOSTWA SPORTOWEGO </text:span>O PROFILU <text:span text:style-name="T1">PŁYWANIE/LEKKOATLETYKA </text:span><text:s/></text:p>
      <text:p text:style-name="P6">W <text:s/>SZKOLE PODSTAWOWEJ NR 1 <text:span text:style-name="T1">IM. KPT. LEONIDA TELIGI W USTCE</text:span></text:p>
      <text:p text:style-name="P6"/>
      <text:p text:style-name="P1"/>
      <text:p text:style-name="P1"/>
      <text:p text:style-name="P7">I. Informacje ogólne</text:p>
      <text:p text:style-name="P2">1. W roku szkolnym 20<text:span text:style-name="T1">2</text:span>4/20<text:span text:style-name="T1">2</text:span>5 utworzona zostanie <text:s/><text:span text:style-name="T1">IV </text:span>klasa <text:span text:style-name="T1">mistrzostwa sportowego</text:span> realizująca oprócz czterech godzin podstawy programowej z wychowania fizycznego, <text:span text:style-name="T1">dwunastogodzinne</text:span> ukierunkowane szkolenie sportowe z zakresu <text:span text:style-name="T1">pływania/lekkiej atletyki.</text:span></text:p>
      <text:p text:style-name="P2"><text:span text:style-name="T2">2</text:span>. Warunkiem przystąpienia ucznia do Testu Sprawności Fizycznej jest złożenie <text:s/><text:span text:style-name="T4">zgody przez</text:span> <text:span text:style-name="T2">rodzica/opiekuna prawnego</text:span> <text:span text:style-name="T2"><text:s/>na przystąpienie dziecka do próby sprawności fizycznej z zakresu pływania/lekkiej atletyki.</text:span></text:p>
      <text:p text:style-name="P2"/>
      <text:p text:style-name="P11">II. Zasady rekrutacji</text:p>
      <text:p text:style-name="P3">1. O przyjęcie do klasy <text:span text:style-name="T2">mistrzostwa sportowego</text:span> może ubiegać się kandydat, który:</text:p>
      <text:p text:style-name="P3"><text:s/>a) wykazuje bardzo dobry stan zdrowia potwierdzony zaświadczeniem lekarskim </text:p>
      <text:p text:style-name="P3"><text:s/>b) uzyskał odpowiednią liczbę punktów za wyniki z przeprowadzonych prób sprawności fizycznej, ustalonych przez szkolną komisję rekrutacyjno – kwalifikacyjną; </text:p>
      <text:p text:style-name="P3">c) posiada pisemną zgodę rodziców/prawnych opiekunów <text:span text:style-name="T2">na uczęszczanie do ww klasy</text:span></text:p>
      <text:p text:style-name="P3"/>
      <text:p text:style-name="P3">2. Wymagane dokumenty:</text:p>
      <text:p text:style-name="P3">a) podanie o przyjęcie do klasy <text:span text:style-name="T2">mistrzostwa sportowego (uczniowie spoza szkoły)</text:span></text:p>
      <text:p text:style-name="P3">b) oryginał świadectwa ukończenia klasy III szkoły podstawowej (uczniowie spoza szkoły)</text:p>
      <text:p text:style-name="P3">c) zaświadczenie lekarskie o stanie zdrowia.</text:p>
      <text:p text:style-name="P10">d) zgoda do klasy IV mistrzostwa sportowego</text:p>
      <text:p text:style-name="P10"/>
      <text:p text:style-name="P3">3. Terminy rekrutacji:</text:p>
      <text:p text:style-name="P10">a) I te<text:span text:style-name="T5">r</text:span>min Testu Sprawności Fizycznej 19.04.2024, godz 11:40-13:25- SP1 Hala sportowa</text:p>
      <text:p text:style-name="P10"><text:s text:c="3"/>II termin Testu Sprawności Fizycznej 26.04.2024, godz 11:40-13:25- SP1 Hala sportowa</text:p>
      <text:p text:style-name="P10">b) termin Testu Sprawności fizycznej z pływania 08.05.2024 11:00-12:45</text:p>
      <text:p text:style-name="P10">Hotel Grand Lubicz ul. Wczasowa 4 w Ustce</text:p>
      <text:p text:style-name="P3">b) do końca <text:span text:style-name="T2">czerwca 2024</text:span> dostarczenie <text:span text:style-name="T6">do sekretariatu </text:span>badania lekarskiego wydanego przez lekarza sportowego.</text:p>
      <text:p text:style-name="P3"/>
      <text:p text:style-name="P3"/>
      <text:p text:style-name="P3"><text:soft-page-break/></text:p>
      <text:p text:style-name="P9"><text:span text:style-name="T3">4</text:span>. Szkolna komisja rekrutacyjno – kwalifikacyjna</text:p>
      <text:p text:style-name="P4"><text:s/>a) w celu przeprowadzenia rekrutacji do klasy <text:span text:style-name="T3">IV mistrzostwa sportowego</text:span> o profilu</text:p>
      <text:p text:style-name="P4"><text:s/><text:span text:style-name="T1">pływani</text:span><text:span text:style-name="T3">e/</text:span><text:span text:style-name="T1">lekk</text:span><text:span text:style-name="T3">oa</text:span><text:span text:style-name="T1">atletyk</text:span><text:span text:style-name="T3">a</text:span>, dyrektor szkoły powołuje szkolną komisję rekrutacyjno – kwalifikacyjną;</text:p>
      <text:p text:style-name="P4"><text:s/>b) w skład komisji wchodzą: </text:p>
      <text:p text:style-name="P4"><text:s/>− nauczyciel<text:span text:style-name="T3">e</text:span> wychowania fizycznego wskazan<text:span text:style-name="T3">i</text:span> przez dyrektora szkoły; </text:p>
      <text:p text:style-name="P4">− trener lub instruktor <text:span text:style-name="T3">wskazan</text:span><text:span text:style-name="T4">y</text:span><text:span text:style-name="T3"> przez dyrektora szkoły;</text:span></text:p>
      <text:p text:style-name="P4">c) Zadania szkolnej komisji rekrutacyjno – kwalifikacyjnej:</text:p>
      <text:p text:style-name="P4">− opracowanie regulaminu <text:span text:style-name="T4">rekrutacji</text:span>; </text:p>
      <text:p text:style-name="P4">− prowadzenie postępowania kwalifikacyjnego zgodnie z zasadami określonymi w regulaminie; </text:p>
      <text:p text:style-name="P4">− przeprowadzenie prób sprawności fizycznej;</text:p>
      <text:p text:style-name="P4"><text:s/>− sporządzenie protokołu z postępowania kwalifikacyjnego; </text:p>
      <text:p text:style-name="P4">− ustalenie listy uczniów przyjętych do <text:span text:style-name="T3">IV</text:span> klasy <text:s/><text:span text:style-name="T3">mistrzostwa sportowego</text:span> o profilu</text:p>
      <text:p text:style-name="P4"><text:s/><text:span text:style-name="T1">pływani</text:span><text:span text:style-name="T3">e/</text:span><text:span text:style-name="T1">lekk</text:span><text:span text:style-name="T3">o</text:span><text:span text:style-name="T1">atletyk</text:span><text:span text:style-name="T3">a.</text:span></text:p>
      <text:p text:style-name="P4"/>
      <text:p text:style-name="P4"><text:span text:style-name="T3">5</text:span>. Dyrektor szkoły może odstąpić od powołania komisji, jeżeli liczba kandydatów ubiegających się o przyjęcie jest mniejsza lub równa liczbie wolnych miejsc, którymi dysponuje szkoła.</text:p>
      <text:p text:style-name="P4"/>
      <text:p text:style-name="P4"><text:span text:style-name="T4">6</text:span>. Przy przyjmowaniu kandydatów do klasy <text:s/>uwzględnia się opinię trenera lub instruktora prowadzącego zajęcia sportowe.</text:p>
      <text:p text:style-name="P4"><text:s/><text:span text:style-name="T4">7</text:span>. W przypadku większej liczby chętnych od liczby miejsc w<text:span text:style-name="T3">w.</text:span> klasie , w pierwszej kolejności przyjmowani będą uczniowie z<text:span text:style-name="T3">e</text:span> <text:s/><text:span text:style-name="T4">SP </text:span><text:span text:style-name="T5">nr</text:span><text:span text:style-name="T4">1 w Ust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4-13T19:58:41.727000000</dc:date>
    <meta:editing-duration>PT25M33S</meta:editing-duration>
    <meta:editing-cycles>7</meta:editing-cycles>
    <meta:document-statistic meta:table-count="0" meta:image-count="0" meta:object-count="0" meta:page-count="2" meta:paragraph-count="38" meta:word-count="378" meta:character-count="2948" meta:non-whitespace-character-count="2575"/>
  </office:meta>
</office:document-meta>
</file>