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roman" style:font-pitch="variable"/>
    <style:font-face style:name="TimesNewRoman,Italic" svg:font-family="'TimesNewRoman,Italic'" style:font-family-generic="roman" style:font-pitch="variable"/>
    <style:font-face style:name="TimesNewRomanPSMT" svg:font-family="TimesNewRomanPSMT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TimesNewRomanPSMT" fo:font-size="10pt" style:font-size-asian="10pt"/>
    </style:style>
    <style:style style:name="P3" style:family="paragraph" style:parent-style-name="Standard">
      <style:paragraph-properties fo:text-align="start" style:justify-single-word="false"/>
      <style:text-properties style:font-name="TimesNewRoman,Bold" fo:font-size="10pt" fo:font-weight="bold" style:font-size-asian="10pt" style:font-weight-asian="bold"/>
    </style:style>
    <style:style style:name="P4" style:family="paragraph" style:parent-style-name="Standard">
      <style:paragraph-properties fo:text-align="start" style:justify-single-word="false"/>
      <style:text-properties style:font-name="TimesNewRoman,Italic" fo:font-size="10pt" fo:font-style="italic" style:font-size-asian="10pt" style:font-style-asian="italic"/>
    </style:style>
    <style:style style:name="P5" style:family="paragraph" style:parent-style-name="Standard">
      <style:paragraph-properties fo:text-align="start" style:justify-single-word="false"/>
      <style:text-properties style:font-name="TimesNewRoman" fo:font-size="6.5pt" style:font-size-asian="6.5pt"/>
    </style:style>
    <style:style style:name="P6" style:family="paragraph" style:parent-style-name="Standard">
      <style:paragraph-properties fo:text-align="start" style:justify-single-word="false"/>
      <style:text-properties style:font-name="TimesNewRoman" fo:font-size="10pt" style:font-size-asian="10pt"/>
    </style:style>
    <style:style style:name="P7" style:family="paragraph" style:parent-style-name="Standard">
      <style:paragraph-properties fo:text-align="start" style:justify-single-word="false"/>
      <style:text-properties style:font-name="TimesNewRoman" fo:font-size="10pt" officeooo:paragraph-rsid="001fe5a8" style:font-size-asian="10pt"/>
    </style:style>
    <style:style style:name="P8" style:family="paragraph" style:parent-style-name="Standard">
      <style:paragraph-properties fo:text-align="start" style:justify-single-word="false"/>
      <style:text-properties style:font-name="TimesNewRoman" fo:font-size="10pt" officeooo:paragraph-rsid="0022b7b0" style:font-size-asian="10pt"/>
    </style:style>
    <style:style style:name="P9" style:family="paragraph" style:parent-style-name="Standard">
      <style:paragraph-properties fo:text-align="start" style:justify-single-word="false"/>
      <style:text-properties style:font-name="Calibri"/>
    </style:style>
    <style:style style:name="P10" style:family="paragraph" style:parent-style-name="Standard">
      <style:text-properties fo:color="#000000" style:font-name="Calibri" fo:font-size="10.5pt" style:font-size-asian="10.5pt"/>
    </style:style>
    <style:style style:name="P11" style:family="paragraph" style:parent-style-name="Standard">
      <style:paragraph-properties fo:text-align="start" style:justify-single-word="false"/>
      <style:text-properties fo:color="#000000" style:font-name="Calibri" fo:font-size="10.5pt" style:font-size-asian="10.5pt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paragraph-properties fo:text-align="start" style:justify-single-word="false"/>
      <style:text-properties style:font-name="TimesNewRoman" fo:font-size="10pt" style:font-size-asian="10pt"/>
    </style:style>
    <style:style style:name="P14" style:family="paragraph" style:parent-style-name="Standard">
      <style:paragraph-properties fo:text-align="start" style:justify-single-word="false"/>
      <style:text-properties style:font-name="TimesNewRoman,Bold" fo:font-size="10pt" style:font-size-asian="10pt"/>
    </style:style>
    <style:style style:name="P15" style:family="paragraph" style:parent-style-name="Standard">
      <style:paragraph-properties fo:text-align="start" style:justify-single-word="false"/>
      <style:text-properties style:font-name="TimesNewRomanPSMT" fo:font-size="10pt" style:font-size-asian="10pt"/>
    </style:style>
    <style:style style:name="P16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TimesNewRoman" fo:font-size="10pt" style:font-size-asian="10pt"/>
    </style:style>
    <style:style style:name="T2" style:family="text">
      <style:text-properties style:font-name="TimesNewRoman" fo:font-size="6.5pt" style:font-size-asian="6.5pt"/>
    </style:style>
    <style:style style:name="T3" style:family="text">
      <style:text-properties style:font-name="Wingdings" fo:font-size="10pt" style:font-size-asian="10pt"/>
    </style:style>
    <style:style style:name="T4" style:family="text">
      <style:text-properties fo:color="#000000" fo:font-size="10.5pt" style:font-size-asian="10.5pt"/>
    </style:style>
    <style:style style:name="T5" style:family="text">
      <style:text-properties fo:color="#000081" fo:font-size="10.5pt" style:font-size-asian="10.5pt"/>
    </style:style>
    <style:style style:name="T6" style:family="text">
      <style:text-properties fo:font-weight="bold" style:font-weight-asian="bold"/>
    </style:style>
    <style:style style:name="gr1" style:family="graphic">
      <style:graphic-properties draw:fill="solid" draw:fill-color="#ffffff" draw:textarea-horizontal-align="justify" draw:textarea-vertical-align="middle" draw:auto-grow-height="false" fo:min-height="0.397cm" fo:min-width="0.397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ziennik Ustaw – 2 – Poz. 1548</text:p>
      <text:p text:style-name="P2">﻿</text:p>
      <text:p text:style-name="P3"><text:s text:c="142"/>Załącznik do rozporządzenia</text:p>
      <text:p text:style-name="P3"><text:s text:c="142"/>Ministra Edukacji i Nauki</text:p>
      <text:p text:style-name="P3"><text:s text:c="142"/>z dnia 22 lipca 2021 r. </text:p>
      <text:p text:style-name="P3"/>
      <text:p text:style-name="P3"/>
      <text:p text:style-name="P3"/>
      <text:p text:style-name="P3"/>
      <text:p text:style-name="P3"/>
      <text:p text:style-name="P4"/>
      <text:p text:style-name="P3"><text:s text:c="41"/>KARTA KWALIFIKACYJNA UCZESTNIKA WYPOCZYNKU</text:p>
      <text:p text:style-name="P3"/>
      <text:p text:style-name="P3"/>
      <text:p text:style-name="P3"/>
      <text:p text:style-name="P3"/>
      <text:p text:style-name="P3"/>
      <text:p text:style-name="P3">I. INFORMACJE DOTYCZĄCE WYPOCZYNKU</text:p>
      <text:p text:style-name="P3"/>
      <text:p text:style-name="P1"><text:span text:style-name="T1">1. Forma wypoczynku</text:span><text:span text:style-name="T2">1)</text:span></text:p>
      <text:p text:style-name="P5"/>
      <text:p text:style-name="P1"><draw:custom-shape text:anchor-type="paragraph" draw:z-index="0" draw:name="Kształt1" draw:style-name="gr1" draw:text-style-name="P16" svg:width="0.398cm" svg:height="0.398cm" svg:x="0.628cm" svg:y="0.026cm"><text:p/><draw:enhanced-geometry svg:viewBox="0 0 21600 21600" draw:type="rectangle" draw:enhanced-path="M 0 0 L 21600 0 21600 21600 0 21600 0 0 Z N"/></draw:custom-shape><text:span text:style-name="T3"> <text:s/><text:tab/></text:span><text:span text:style-name="T1">kolonia</text:span></text:p>
      <text:p text:style-name="P1"><text:span text:style-name="T1"/></text:p>
      <text:p text:style-name="P1"><draw:custom-shape text:anchor-type="paragraph" draw:z-index="1" draw:name="Kształt1" draw:style-name="gr1" draw:text-style-name="P16" svg:width="0.398cm" svg:height="0.398cm" svg:x="0.628cm" svg:y="0.026cm"><text:p/><draw:enhanced-geometry svg:viewBox="0 0 21600 21600" draw:type="rectangle" draw:enhanced-path="M 0 0 L 21600 0 21600 21600 0 21600 0 0 Z N"/></draw:custom-shape><text:span text:style-name="T3"> <text:tab/></text:span><text:span text:style-name="T1">zimowisko</text:span></text:p>
      <text:p text:style-name="P1"><text:span text:style-name="T1"/></text:p>
      <text:p text:style-name="P1"><draw:custom-shape text:anchor-type="paragraph" draw:z-index="2" draw:name="Kształt1" draw:style-name="gr1" draw:text-style-name="P16" svg:width="0.398cm" svg:height="0.398cm" svg:x="0.628cm" svg:y="0.026cm"><text:p/><draw:enhanced-geometry svg:viewBox="0 0 21600 21600" draw:type="rectangle" draw:enhanced-path="M 0 0 L 21600 0 21600 21600 0 21600 0 0 Z N"/></draw:custom-shape><text:span text:style-name="T3"><text:tab/></text:span><text:span text:style-name="T1">obóz</text:span></text:p>
      <text:p text:style-name="P1"><text:span text:style-name="T1"/></text:p>
      <text:p text:style-name="P1"><draw:custom-shape text:anchor-type="paragraph" draw:z-index="3" draw:name="Kształt1" draw:style-name="gr1" draw:text-style-name="P16" svg:width="0.398cm" svg:height="0.398cm" svg:x="0.628cm" svg:y="0.026cm"><text:p/><draw:enhanced-geometry svg:viewBox="0 0 21600 21600" draw:type="rectangle" draw:enhanced-path="M 0 0 L 21600 0 21600 21600 0 21600 0 0 Z N"/></draw:custom-shape><text:span text:style-name="T3"> <text:tab/></text:span><text:span text:style-name="T1">biwak</text:span></text:p>
      <text:p text:style-name="P1"><text:span text:style-name="T1"/></text:p>
      <text:p text:style-name="P1"><draw:custom-shape text:anchor-type="paragraph" draw:z-index="4" draw:name="Kształt1" draw:style-name="gr1" draw:text-style-name="P16" svg:width="0.398cm" svg:height="0.398cm" svg:x="0.628cm" svg:y="0.026cm"><text:p/><draw:enhanced-geometry svg:viewBox="0 0 21600 21600" draw:type="rectangle" draw:enhanced-path="M 0 0 L 21600 0 21600 21600 0 21600 0 0 Z N"/></draw:custom-shape><text:span text:style-name="T3"> <text:tab/></text:span><text:span text:style-name="T1">półkolonia</text:span></text:p>
      <text:p text:style-name="P1"><text:span text:style-name="T1"/></text:p>
      <text:p text:style-name="P1"><draw:custom-shape text:anchor-type="paragraph" draw:z-index="5" draw:name="Kształt1" draw:style-name="gr1" draw:text-style-name="P16" svg:width="0.398cm" svg:height="0.398cm" svg:x="0.628cm" svg:y="0.026cm"><text:p/><draw:enhanced-geometry svg:viewBox="0 0 21600 21600" draw:type="rectangle" draw:enhanced-path="M 0 0 L 21600 0 21600 21600 0 21600 0 0 Z N"/></draw:custom-shape><text:span text:style-name="T3"> <text:tab/></text:span><text:span text:style-name="T1">inna forma wypoczynku ………………………………………</text:span></text:p>
      <text:p text:style-name="P4"><text:s text:c="53"/>(proszę podać formę)</text:p>
      <text:p text:style-name="P4"/>
      <text:p text:style-name="P6">2. Termin wypoczynku ............................... – .....................................…</text:p>
      <text:p text:style-name="P6"/>
      <text:p text:style-name="P6">3. Adres wypoczynku, miejsce lokalizacji wypoczynku</text:p>
      <text:p text:style-name="P6"/>
      <text:p text:style-name="P6">..................................................................................................................................................................................…</text:p>
      <text:p text:style-name="P6"/>
      <text:p text:style-name="P6">..................................................................................................................................................................................…</text:p>
      <text:p text:style-name="P6"/>
      <text:p text:style-name="P1"><text:span text:style-name="T1">Trasa wypoczynku o charakterze wędrownym</text:span><text:span text:style-name="T2">2)</text:span></text:p>
      <text:p text:style-name="P5"/>
      <text:p text:style-name="P6">..................................................................................................................................................................................…</text:p>
      <text:p text:style-name="P6"/>
      <text:p text:style-name="P6">..................................................................................................................................................................................…</text:p>
      <text:p text:style-name="P6"/>
      <text:p text:style-name="P6">Nazwa kraju w przypadku wypoczynku organizowanego za granicą ………………………………………………</text:p>
      <text:p text:style-name="P6"/>
      <text:p text:style-name="P6"/>
      <text:p text:style-name="P6"/>
      <text:p text:style-name="P6"/>
      <text:p text:style-name="P6"/>
      <text:p text:style-name="P7">............................................................ <text:s text:c="68"/>………………………………….</text:p>
      <text:p text:style-name="P7">(miejscowość, data) <text:s text:c="94"/>(podpis organizatora wypoczynku)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><text:soft-page-break/><text:span text:style-name="T6">II. INFORMACJE DOTYCZĄCE UCZESTNIKA WYPOCZYNKU</text:span></text:p>
      <text:p text:style-name="P6">1. Imię (imiona) i nazwisko</text:p>
      <text:p text:style-name="P6"/>
      <text:p text:style-name="P6">……………………………………………………………………………………………..………….……………..</text:p>
      <text:p text:style-name="P6"/>
      <text:p text:style-name="P6">2. Imiona i nazwiska rodziców</text:p>
      <text:p text:style-name="P6">……………………………………………………………………………………………………….…………….…</text:p>
      <text:p text:style-name="P6"/>
      <text:p text:style-name="P6">………………………………………………………………………………………………………….……………</text:p>
      <text:p text:style-name="P6"/>
      <text:p text:style-name="P6">3. Rok urodzenia ………………………………………………………………………….……………………….</text:p>
      <text:p text:style-name="P6"/>
      <text:p text:style-name="P6">4. Numer PESEL uczestnika wypoczynku……………………………………………….</text:p>
      <text:p text:style-name="P6"/>
      <text:p text:style-name="P6">5. Adres zamieszkania ……………………………………………………………………..………………………..</text:p>
      <text:p text:style-name="P6"/>
      <text:p text:style-name="P6">6. Adres zamieszkania lub pobytu rodziców3)………………………………………………………………………</text:p>
      <text:p text:style-name="P6"/>
      <text:p text:style-name="P6">…………………………………………………………………………………………………………..……………</text:p>
      <text:p text:style-name="P6"/>
      <text:p text:style-name="P6">…………………………………………………………………………………………………………………….....</text:p>
      <text:p text:style-name="P2"/>
      <text:p text:style-name="P6">7. Numer telefonu rodziców lub numer telefonu osoby wskazanej przez pełnoletniego uczestnika</text:p>
      <text:p text:style-name="P6">wypoczynku, w czasie trwania wypoczynku ………………………………………………………….…………</text:p>
      <text:p text:style-name="P6"/>
      <text:p text:style-name="P6">……………………………………………………………………………………………………………………….</text:p>
      <text:p text:style-name="P6"/>
      <text:p text:style-name="P6">…………………………………………………………………………………………………………………......…</text:p>
      <text:p text:style-name="P6"/>
      <text:p text:style-name="P6">8. Informacja o specjalnych potrzebach edukacyjnych uczestnika wypoczynku, w szczególności o potrzebach</text:p>
      <text:p text:style-name="P6">wynikających z niepełnosprawności, niedostosowania społecznego lub zagrożenia niedostosowaniem</text:p>
      <text:p text:style-name="P6">społecznym</text:p>
      <text:p text:style-name="P6">……………………………………………………………………………………………………………………….</text:p>
      <text:p text:style-name="P6"/>
      <text:p text:style-name="P6">……………………………………………………………………………………………………………………….</text:p>
      <text:p text:style-name="P6"/>
      <text:p text:style-name="P6">……………………………………………………………………………………………………………………….</text:p>
      <text:p text:style-name="P6"/>
      <text:p text:style-name="P6">9. Istotne dane o stanie zdrowia uczestnika wypoczynku, rozwoju psychofizycznym i stosowanej diecie (np. na</text:p>
      <text:p text:style-name="P6">co uczestnik jest uczulony, jak znosi jazdę samochodem, czy przyjmuje stale leki i w jakich dawkach, czy nosi</text:p>
      <text:p text:style-name="P6">aparat ortodontyczny lub okulary)</text:p>
      <text:p text:style-name="P6">……………………………………………………………………………………………………………………….</text:p>
      <text:p text:style-name="P6"/>
      <text:p text:style-name="P6">……………………………………………………………………………………………………………………….</text:p>
      <text:p text:style-name="P6"/>
      <text:p text:style-name="P6">……………………………………………………………………………………………………………………….</text:p>
      <text:p text:style-name="P6"/>
      <text:p text:style-name="P6">oraz o szczepieniach ochronnych (wraz z podaniem roku lub przedstawienie książeczki zdrowia z aktualnym</text:p>
      <text:p text:style-name="P6">wpisem szczepień):</text:p>
      <text:p text:style-name="P6">tężec …………………………………………………………………………………………………………………</text:p>
      <text:p text:style-name="P6"/>
      <text:p text:style-name="P6">błonica ...……………………………………………………………………………………………………….……</text:p>
      <text:p text:style-name="P6"/>
      <text:p text:style-name="P6">inne ………………………………………………………………………………………………………………….</text:p>
      <text:p text:style-name="P6"/>
      <text:p text:style-name="P6">……………………………………………………………………………………………………………………….</text:p>
      <text:p text:style-name="P6"/>
      <text:p text:style-name="P6">……………………………………………………………………………………………………………………….</text:p>
      <text:p text:style-name="P6"/>
      <text:p text:style-name="P6"/>
      <text:p text:style-name="P6"><text:s text:c="2"/>........................... <text:s text:c="66"/>………………………………………………………..</text:p>
      <text:p text:style-name="P6"><text:s text:c="8"/>(data) <text:s text:c="73"/>(podpis rodziców/pełnoletniego uczestnika wypoczynku)</text:p>
      <text:p text:style-name="P6"/>
      <text:p text:style-name="P3"><text:soft-page-break/>III. DECYZJA ORGANIZATORA WYPOCZYNKU O ZAKWALIFIKOWANIU UCZESTNIKA</text:p>
      <text:p text:style-name="P3">WYPOCZYNKU DO UDZIAŁU W WYPOCZYNKU</text:p>
      <text:p text:style-name="P1"><text:span text:style-name="T1">Postanawia się</text:span><text:span text:style-name="T2">1)</text:span><text:span text:style-name="T1">:</text:span></text:p>
      <text:p text:style-name="P6"/>
      <text:p text:style-name="P1"><text:span text:style-name="T3"><text:s/></text:span><text:span text:style-name="T1">zakwalifikować i skierować uczestnika na wypoczynek</text:span></text:p>
      <text:p text:style-name="P6"/>
      <text:p text:style-name="P1"><text:span text:style-name="T3"><text:s/></text:span><text:span text:style-name="T1">odmówić skierowania uczestnika na wypoczynek ze względu</text:span></text:p>
      <text:p text:style-name="P6"/>
      <text:p text:style-name="P6">..................................................................................................................................................................................…</text:p>
      <text:p text:style-name="P6"/>
      <text:p text:style-name="P8">..................................................................................................................…</text:p>
      <text:p text:style-name="P8"/>
      <text:p text:style-name="P6"/>
      <text:p text:style-name="P6"><text:s/>........................… <text:s text:c="102"/>.......... ............................</text:p>
      <text:p text:style-name="P6"><text:s text:c="9"/>(data) <text:s text:c="106"/>(podpis organizatora wypoczynku)</text:p>
      <text:p text:style-name="P6"/>
      <text:p text:style-name="P2"/>
      <text:p text:style-name="P3">IV. POTWIERDZENIE PRZEZ KIEROWNIKA WYPOCZYNKU POBYTU UCZESTNIKA</text:p>
      <text:p text:style-name="P3">WYPOCZYNKU W MIEJSCU WYPOCZYNKU</text:p>
      <text:p text:style-name="P3"/>
      <text:p text:style-name="P6">Uczestnik przebywał ...............................................................................................................................................…</text:p>
      <text:p text:style-name="P6"><text:s text:c="87"/>(adres miejsca wypoczynku)</text:p>
      <text:p text:style-name="P6"/>
      <text:p text:style-name="P6">od dnia (dzień, miesiąc, rok) ......................................... do dnia (dzień, miesiąc, rok) ..........................................…</text:p>
      <text:p text:style-name="P6"/>
      <text:p text:style-name="P6"/>
      <text:p text:style-name="P6"/>
      <text:p text:style-name="P6">..................................... <text:s text:c="87"/>...................................................................</text:p>
      <text:p text:style-name="P6">(data) <text:s text:c="117"/>(podpis kierownika wypoczynku)</text:p>
      <text:p text:style-name="P6"/>
      <text:p text:style-name="P6"/>
      <text:p text:style-name="P3">V. INFORMACJA KIEROWNIKA WYPOCZYNKU O STANIE ZDROWIA UCZESTNIKA</text:p>
      <text:p text:style-name="P3">WYPOCZYNKU W CZASIE TRWANIA WYPOCZYNKU ORAZ O CHOROBACH PRZEBYTYCH</text:p>
      <text:p text:style-name="P3">W JEGO TRAKCIE</text:p>
      <text:p text:style-name="P6">……………………………………………………………………………………………………………………….</text:p>
      <text:p text:style-name="P6"/>
      <text:p text:style-name="P6">………………………………………………………………………………………………………………………</text:p>
      <text:p text:style-name="P6"/>
      <text:p text:style-name="P6">……………………………………………………………………………………………………………………….</text:p>
      <text:p text:style-name="P6"/>
      <text:p text:style-name="P6"/>
      <text:p text:style-name="P7">............................… <text:s text:c="119"/>............................. </text:p>
      <text:p text:style-name="P6">(miejscowość, data) <text:s text:c="95"/>(podpis kierownika wypoczynku)</text:p>
      <text:p text:style-name="P6"/>
      <text:p text:style-name="P6"/>
      <text:p text:style-name="P3">VI. INFORMACJA I SPOSTRZEŻENIA WYCHOWAWCY WYPOCZYNKU DOTYCZĄCE POBYTU</text:p>
      <text:p text:style-name="P3">UCZESTNIKA WYPOCZYNKU</text:p>
      <text:p text:style-name="P6">..................................................................................................................................................................................…</text:p>
      <text:p text:style-name="P6"/>
      <text:p text:style-name="P6">..................................................................................................................................................................................…</text:p>
      <text:p text:style-name="P6"/>
      <text:p text:style-name="P6">..................................................................................................................................................................................…</text:p>
      <text:p text:style-name="P6"/>
      <text:p text:style-name="P6">.....................................................................................................................................................................................</text:p>
      <text:p text:style-name="P6"/>
      <text:p text:style-name="P6"/>
      <text:p text:style-name="P6">...................… <text:s text:c="125"/>................................</text:p>
      <text:p text:style-name="P6">(miejscowość, data) <text:s text:c="91"/>(podpis wychowawcy wypoczynku)</text:p>
      <text:p text:style-name="P6"/>
      <text:p text:style-name="P6"/>
      <text:p text:style-name="P1"><text:span text:style-name="T2">1) </text:span><text:span text:style-name="T1">Właściwe zaznaczyć znakiem „X”.</text:span></text:p>
      <text:p text:style-name="P1"><text:span text:style-name="T2">2) </text:span><text:span text:style-name="T1">W przypadku wypoczynku o charakterze wędrownym.</text:span></text:p>
      <text:p text:style-name="Standard"><text:span text:style-name="T2">3) </text:span><text:span text:style-name="T1">W przypadku uczestnika niepełnoletniego.</text:span></text:p>
      <text:p text:style-name="P10"><text:soft-page-break/>Gmina Miasto Ustka z siedzibą - Urząd Miasta Ustka 76-270 Ustka ul. Ks. Kardynała Stefana Wyszyńskiego</text:p>
      <text:p text:style-name="P11">3.będąca administratorem danych osobowych, informuje, że przetwarza Pani/Pana dane osobowe oraz dane</text:p>
      <text:p text:style-name="P11">dziecka dla celu rozpatrzenia wniosku o udział w zajęciach oraz realizację zajęć.</text:p>
      <text:p text:style-name="P11">W każdej sprawie dotyczącej Państwa danych osobowych można się skontaktować z Inspektorem Ochrony</text:p>
      <text:p text:style-name="P9"><text:span text:style-name="T4">Danych za pośrednictwem adresu e-mail: </text:span><text:span text:style-name="T5">iod@um.ustk a .p l</text:span><text:span text:style-name="T4">.</text:span></text:p>
      <text:p text:style-name="P11">Podstawą prawną przetwarzania danych osobowych jest art. 6 ust 1 lit e) Rozporządzenia Parlamentu</text:p>
      <text:p text:style-name="P11">Europejskiego i Rady (UE) 2016/679 z dnia 27 kwietnia 2016r. w sprawie ochrony osób fizycznych w związku z</text:p>
      <text:p text:style-name="P11">przetwarzaniem danych osobowych i w sprawie swobodnego przepływu takich danych oraz uchylenia dyrektywy</text:p>
      <text:p text:style-name="P11">95/46/WE (ogólne rozporządzenie o ochronie danych). Oznacza to, że Pani/Pana dane są przetwarzane w celu</text:p>
      <text:p text:style-name="P11">realizacji uprawnienia oraz bezpieczeństwa dziecka.</text:p>
      <text:p text:style-name="P11">W związku z powyższym:</text:p>
      <text:p text:style-name="P11">1. Pani/Pana dane mogą być przekazywane jedynie podmiotom mającym podstawę prawną otrzymania</text:p>
      <text:p text:style-name="P11">takich informacji oraz podmiotom przetwarzającym dane na rzecz Administratora w zakresie niezbędnym do</text:p>
      <text:p text:style-name="P11">realizacji celu przetwarzania danych.</text:p>
      <text:p text:style-name="P11">2. Pani/Pana dane osobowe mogą być przetwarzane przez okres do 5 lat. Okres ten może zostać</text:p>
      <text:p text:style-name="P11">przedłużony do czasu, upływu okresu przedawnienia ewentualnych roszczeń, jeśli przetwarzanie danych</text:p>
      <text:p text:style-name="P11">osobowych będzie niezbędne do dochodzenia lub obrony przed takimi roszczeniami</text:p>
      <text:p text:style-name="P11">3. Podanie danych osobowych jest dobrowolne, jednak brak ich podania może skutkować brakiem</text:p>
      <text:p text:style-name="P11">możliwości uczestnictwa dziecka w zajęciach organizowanych przez Centrum Pomocy Dzieciom.</text:p>
      <text:p text:style-name="P11">4. Przysługuje Pani/Panu prawo dostępu do tych danych i ich sprostowania, ograniczenia przetwarzania, a</text:p>
      <text:p text:style-name="P11">także prawo wniesienia skargi do Prezesa Urzędu Ochrony Danych Osobowych gdy uzna Pani/Pan, iż</text:p>
      <text:p text:style-name="P11">przetwarzanie danych osobowych narusza przepisy prawa. W przypadku udzielenia zgody na ma Pani/Pan prawo</text:p>
      <text:p text:style-name="P11">do cofnięcia w każdym momencie zgody na przetwarzanie danych osobowych dziecka.</text:p>
      <text:p text:style-name="P11">5. Pani/Pana dane nie będą podlegały automatyzacji podejmowania decyzji oraz nie będą profilowane, a</text:p>
      <text:p text:style-name="P10">także nie są przekazywane do państw trzeci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roman" style:font-pitch="variable"/>
    <style:font-face style:name="TimesNewRoman,Italic" svg:font-family="'TimesNewRoman,Italic'" style:font-family-generic="roman" style:font-pitch="variable"/>
    <style:font-face style:name="TimesNewRomanPSMT" svg:font-family="TimesNewRomanPSMT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11T10:33:41.857000000</meta:creation-date>
    <dc:date>2022-04-21T08:39:31.894000000</dc:date>
    <meta:editing-duration>PT18M58S</meta:editing-duration>
    <meta:editing-cycles>6</meta:editing-cycles>
    <meta:generator>LibreOffice/5.3.3.2$Windows_X86_64 LibreOffice_project/3d9a8b4b4e538a85e0782bd6c2d430bafe583448</meta:generator>
    <meta:document-statistic meta:table-count="0" meta:image-count="0" meta:object-count="0" meta:page-count="4" meta:paragraph-count="122" meta:word-count="665" meta:character-count="9977" meta:non-whitespace-character-count="7645"/>
  </office:meta>
</office:document-meta>
</file>